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text-properties style:font-name="Calibri" fo:language="sv" fo:country="FI" style:text-underline-style="solid" style:text-underline-type="double" style:text-underline-width="auto" style:text-underline-color="font-color" fo:background-color="transparent" style:font-name-complex="Arial2"/>
    </style:style>
    <style:style style:name="P2" style:family="paragraph" style:parent-style-name="Standard">
      <style:text-properties style:font-name="Calibri" fo:language="sv" fo:country="FI" fo:background-color="transparent" style:font-name-complex="Arial2"/>
    </style:style>
    <style:style style:name="P3" style:family="paragraph" style:parent-style-name="Standard">
      <style:paragraph-properties fo:text-align="center" style:justify-single-word="false"/>
      <style:text-properties style:font-name="Calibri" fo:language="sv" fo:country="FI" fo:background-color="transparent" style:font-name-complex="Arial2"/>
    </style:style>
    <style:style style:name="P4" style:family="paragraph" style:parent-style-name="Standard">
      <style:paragraph-properties fo:text-align="justify" style:justify-single-word="false"/>
      <style:text-properties style:font-name="Calibri" fo:language="sv" fo:country="FI" fo:background-color="transparent" style:font-name-complex="Arial2"/>
    </style:style>
    <style:style style:name="P5" style:family="paragraph" style:parent-style-name="Standard">
      <style:text-properties style:font-name="Calibri" fo:language="sv" fo:country="FI" fo:background-color="transparent" style:font-name-asian="Times New Roman1" style:language-asian="fi" style:country-asian="FI" style:font-name-complex="Arial2"/>
    </style:style>
    <style:style style:name="P6" style:family="paragraph" style:parent-style-name="Standard">
      <style:paragraph-properties fo:text-align="center" style:justify-single-word="false"/>
      <style:text-properties style:font-name="Calibri" fo:language="sv" fo:country="FI" fo:background-color="transparent" style:font-name-asian="Times New Roman1" style:language-asian="fi" style:country-asian="FI" style:font-name-complex="Arial2"/>
    </style:style>
    <style:style style:name="P7" style:family="paragraph" style:parent-style-name="Standard">
      <style:text-properties fo:color="#000000" style:font-name="Calibri" fo:language="sv" fo:country="FI" fo:background-color="transparent" style:font-name-asian="Times New Roman1" style:language-asian="fi" style:country-asian="FI" style:font-name-complex="Arial2"/>
    </style:style>
    <style:style style:name="P8" style:family="paragraph" style:parent-style-name="Standard">
      <style:paragraph-properties fo:text-align="start" style:justify-single-word="false"/>
      <style:text-properties fo:font-weight="normal" officeooo:rsid="001809ea" officeooo:paragraph-rsid="001809ea" fo:background-color="transparent" style:font-weight-asian="normal"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P11" style:family="paragraph" style:parent-style-name="Standard">
      <style:paragraph-properties fo:text-align="end" style:justify-single-word="false"/>
      <style:text-properties fo:background-color="transparent"/>
    </style:style>
    <style:style style:name="P12" style:family="paragraph" style:parent-style-name="Standard">
      <style:paragraph-properties fo:text-align="center" style:justify-single-word="false"/>
      <style:text-properties fo:background-color="transparent"/>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master-page-name="Standard">
      <style:paragraph-properties fo:text-align="start" style:justify-single-word="false" style:page-number="auto"/>
      <style:text-properties fo:background-color="transparent"/>
    </style:style>
    <style:style style:name="P15" style:family="paragraph" style:parent-style-name="List_20_Paragraph" style:list-style-name="WWNum1">
      <style:text-properties fo:background-color="transparent"/>
    </style:style>
    <style:style style:name="P16" style:family="paragraph" style:parent-style-name="List_20_Paragraph" style:list-style-name="WWNum3">
      <style:text-properties fo:background-color="transparent"/>
    </style:style>
    <style:style style:name="P17" style:family="paragraph" style:parent-style-name="List_20_Paragraph" style:list-style-name="WWNum2">
      <style:text-properties fo:background-color="transparent"/>
    </style:style>
    <style:style style:name="P18" style:family="paragraph" style:parent-style-name="List_20_Paragraph" style:list-style-name="">
      <style:paragraph-properties fo:margin-left="1.27cm" fo:margin-right="0cm" fo:text-indent="0cm" style:auto-text-indent="false"/>
      <style:text-properties fo:background-color="transparent"/>
    </style:style>
    <style:style style:name="P19" style:family="paragraph" style:parent-style-name="List_20_Paragraph">
      <style:paragraph-properties fo:margin-left="0.635cm" fo:margin-right="0cm" fo:text-indent="0cm" style:auto-text-indent="false"/>
      <style:text-properties style:font-name="Calibri" fo:language="sv" fo:country="FI" fo:background-color="transparent" style:font-name-asian="Times New Roman1" style:language-asian="fi" style:country-asian="FI" style:font-name-complex="Arial2"/>
    </style:style>
    <style:style style:name="P20" style:family="paragraph" style:parent-style-name="List_20_Paragraph">
      <style:paragraph-properties fo:margin-left="0.635cm" fo:margin-right="0cm" fo:text-align="center" style:justify-single-word="false" fo:text-indent="0cm" style:auto-text-indent="false"/>
      <style:text-properties style:font-name="Calibri" fo:language="sv" fo:country="FI" fo:background-color="transparent" style:font-name-asian="Times New Roman1" style:language-asian="fi" style:country-asian="FI" style:font-name-complex="Arial2"/>
    </style:style>
    <style:style style:name="P21" style:family="paragraph" style:parent-style-name="List_20_Paragraph">
      <style:paragraph-properties fo:margin-left="0.635cm" fo:margin-right="0cm" fo:text-indent="0cm" style:auto-text-indent="false"/>
      <style:text-properties fo:background-color="transparent"/>
    </style:style>
    <style:style style:name="P22" style:family="paragraph" style:parent-style-name="List_20_Paragraph">
      <style:paragraph-properties fo:margin-left="0.635cm" fo:margin-right="0cm" fo:text-align="center" style:justify-single-word="false" fo:text-indent="0cm" style:auto-text-indent="false"/>
      <style:text-properties fo:background-color="transparent"/>
    </style:style>
    <style:style style:name="P23" style:family="paragraph" style:parent-style-name="List_20_Paragraph">
      <style:paragraph-properties fo:margin-left="0cm" fo:margin-right="0cm" fo:text-indent="0cm" style:auto-text-indent="false"/>
      <style:text-properties style:font-name="Calibri" fo:language="sv" fo:country="FI" fo:background-color="transparent" style:font-name-asian="Times New Roman1" style:language-asian="fi" style:country-asian="FI" style:font-name-complex="Arial2"/>
    </style:style>
    <style:style style:name="P24" style:family="paragraph" style:parent-style-name="List_20_Paragraph">
      <style:paragraph-properties fo:margin-left="0cm" fo:margin-right="0cm" fo:text-indent="0cm" style:auto-text-indent="false"/>
      <style:text-properties style:font-name="Calibri" fo:language="sv" fo:country="FI" fo:background-color="transparent"/>
    </style:style>
    <style:style style:name="P25" style:family="paragraph" style:parent-style-name="List_20_Paragraph">
      <style:paragraph-properties fo:margin-left="0cm" fo:margin-right="0cm" fo:text-indent="0cm" style:auto-text-indent="false"/>
      <style:text-properties fo:background-color="transparent"/>
    </style:style>
    <style:style style:name="P26" style:family="paragraph" style:parent-style-name="List_20_Paragraph">
      <style:paragraph-properties fo:margin-left="0cm" fo:margin-right="0cm" fo:text-align="center" style:justify-single-word="false" fo:text-indent="0cm" style:auto-text-indent="false"/>
      <style:text-properties fo:background-color="transparent"/>
    </style:style>
    <style:style style:name="P27" style:family="paragraph" style:parent-style-name="List_20_Paragraph">
      <style:paragraph-properties fo:margin-left="0cm" fo:margin-right="0cm" fo:margin-top="0.101cm" fo:margin-bottom="0.101cm" loext:contextual-spacing="true" fo:text-indent="0cm" style:auto-text-indent="false"/>
      <style:text-properties fo:background-color="transparent"/>
    </style:style>
    <style:style style:name="T1" style:family="text">
      <style:text-properties fo:font-size="10pt" fo:language="sv" fo:country="FI" style:text-underline-style="none" fo:font-weight="bold" style:font-size-asian="10pt" style:font-weight-asian="bold" style:font-name-complex="Arial2" style:font-size-complex="10pt" style:font-weight-complex="bold"/>
    </style:style>
    <style:style style:name="T2" style:family="text">
      <style:text-properties fo:font-size="10pt" fo:language="sv" fo:country="FI" style:text-underline-style="none" fo:font-weight="bold" officeooo:rsid="001809ea" style:font-size-asian="10pt" style:font-weight-asian="bold" style:font-name-complex="Arial2" style:font-size-complex="10pt" style:font-weight-complex="bold"/>
    </style:style>
    <style:style style:name="T3" style:family="text">
      <style:text-properties fo:font-size="10pt" fo:language="sv" fo:country="FI" style:text-underline-style="none" style:font-size-asian="10pt" style:font-name-complex="Arial2" style:font-size-complex="10pt"/>
    </style:style>
    <style:style style:name="T4" style:family="text">
      <style:text-properties fo:language="sv" fo:country="FI"/>
    </style:style>
    <style:style style:name="T5" style:family="text">
      <style:text-properties fo:language="sv" fo:country="FI" style:text-underline-style="solid" style:text-underline-type="double" style:text-underline-width="auto" style:text-underline-color="font-color" style:font-name-complex="Arial2"/>
    </style:style>
    <style:style style:name="T6" style:family="text">
      <style:text-properties fo:language="sv" fo:country="FI" style:font-name-complex="Arial2"/>
    </style:style>
    <style:style style:name="T7" style:family="text">
      <style:text-properties fo:language="sv" fo:country="FI" style:font-name-complex="Arial2" fo:background-color="#ffff00"/>
    </style:style>
    <style:style style:name="T8" style:family="text">
      <style:text-properties fo:language="sv" fo:country="FI" style:font-name-asian="Times New Roman1" style:language-asian="fi" style:country-asian="FI" style:font-name-complex="Arial2"/>
    </style:style>
    <style:style style:name="T9" style:family="text">
      <style:text-properties fo:language="sv" fo:country="FI" style:font-name-asian="Times New Roman1" style:language-asian="fi" style:country-asian="FI" style:font-name-complex="Arial2" fo:background-color="#ffff00"/>
    </style:style>
    <style:style style:name="T10" style:family="text">
      <style:text-properties fo:language="sv" fo:country="FI" officeooo:rsid="0019362d" style:font-name-asian="Times New Roman1" style:language-asian="fi" style:country-asian="FI" style:font-name-complex="Arial2"/>
    </style:style>
    <style:style style:name="T11" style:family="text">
      <style:text-properties fo:language="sv" fo:country="FI" fo:background-color="#ffff00"/>
    </style:style>
    <style:style style:name="T12" style:family="text">
      <style:text-properties fo:language="sv" fo:country="FI" style:font-name-complex="F" fo:background-color="#ffff00"/>
    </style:style>
    <style:style style:name="T13" style:family="text">
      <style:text-properties fo:language="sv" fo:country="FI" style:font-name-complex="F"/>
    </style:style>
    <style:style style:name="T14" style:family="text">
      <style:text-properties fo:language="sv" fo:country="FI" officeooo:rsid="0019362d"/>
    </style:style>
    <style:style style:name="T15" style:family="text">
      <style:text-properties fo:language="sv" fo:country="FI" fo:background-color="transparent" loext:char-shading-value="0" style:font-name-asian="Times New Roman1" style:language-asian="fi" style:country-asian="FI" style:font-name-complex="Arial2"/>
    </style:style>
    <style:style style:name="T16" style:family="text">
      <style:text-properties style:font-name="Calibri" fo:language="sv" fo:country="FI"/>
    </style:style>
    <style:style style:name="T17" style:family="text">
      <style:text-properties fo:color="#000000" fo:language="sv" fo:country="FI" style:font-name-asian="Times New Roman1" style:language-asian="fi" style:country-asian="FI" style:font-name-complex="Arial2"/>
    </style:style>
    <style:style style:name="T18" style:family="text">
      <style:text-properties fo:color="#000000" fo:language="sv" fo:country="FI" style:font-name-asian="Times New Roman1" style:language-asian="fi" style:country-asian="FI" style:font-name-complex="Arial2" fo:background-color="#ffff00"/>
    </style:style>
    <style:style style:name="T19" style:family="text">
      <style:text-properties fo:color="#000000" fo:language="sv" fo:country="FI" style:font-name-asian="Times New Roman1" style:language-asian="fi" style:country-asian="FI" style:font-name-complex="Arial2" fo:background-color="#ffff00"/>
    </style:style>
    <style:style style:name="T20" style:family="text">
      <style:text-properties fo:color="#000000" fo:language="sv" fo:country="FI" style:font-name-asian="Times New Roman1" style:language-asian="fi" style:country-asian="FI" style:font-name-complex="Arial2"/>
    </style:style>
    <style:style style:name="T21" style:family="text">
      <style:text-properties fo:color="#000000" fo:language="sv" fo:country="FI" style:font-name-asian="Times New Roman1" style:language-asian="fi" style:country-asian="FI" style:font-name-complex="Arial2"/>
    </style:style>
    <style:style style:name="T22" style:family="text">
      <style:text-properties fo:color="#000000" fo:language="sv" fo:country="FI" style:font-name-asian="Times New Roman1" style:language-asian="fi" style:country-asian="FI" style:font-name-complex="Arial2"/>
    </style:style>
    <style:style style:name="T23" style:family="text">
      <style:text-properties fo:color="#000000" fo:language="sv" fo:country="FI" fo:background-color="#ffffff" loext:char-shading-value="0" style:font-name-asian="Times New Roman1" style:language-asian="fi" style:country-asian="FI" style:font-name-complex="Arial2"/>
    </style:style>
    <style:style style:name="T24" style:family="text">
      <style:text-properties fo:color="#000000" fo:language="sv" fo:country="FI" fo:background-color="#ffffff" loext:char-shading-value="0" style:font-name-asian="Times New Roman1" style:language-asian="fi" style:country-asian="FI" style:font-name-complex="Arial2"/>
    </style:style>
    <style:style style:name="T25" style:family="text">
      <style:text-properties fo:color="#000000" fo:font-size="9pt" fo:language="sv" fo:country="FI" fo:background-color="#ffffff" loext:char-shading-value="0" style:font-name-asian="Times New Roman1" style:font-size-asian="9pt" style:language-asian="fi" style:country-asian="FI" style:font-name-complex="Arial2" style:font-size-complex="9pt"/>
    </style:style>
    <style:style style:name="T26" style:family="text">
      <style:text-properties fo:color="#000000" fo:font-size="9pt" fo:language="sv" fo:country="FI" style:font-name-asian="Times New Roman1" style:font-size-asian="9pt" style:language-asian="fi" style:country-asian="FI"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Ö</text:span><text:span text:style-name="T1">versättning av de modellstadgar,</text:span></text:p>
      <text:p text:style-name="P10"><text:span text:style-name="T1">som fastställts av Patent- och registerstyrelsen</text:span></text:p>
      <text:p text:style-name="P10"><text:span text:style-name="T1">den 14.1.2020 Dnr 2019/000429Y</text:span></text:p>
      <text:p text:style-name="P8"><text:span text:style-name="T3">Översättningens riktighet bestyrker,</text:span></text:p>
      <text:p text:style-name="P8"><text:span text:style-name="T3">Helsingfors, den 17 februari 2020</text:span></text:p>
      <text:p text:style-name="P8"><text:span text:style-name="T3">Peter Saramo, auktoriserad translator</text:span></text:p>
      <text:p text:style-name="P1"/>
      <text:p text:style-name="P11"/>
      <text:p text:style-name="P3"/>
      <text:p text:style-name="P12"><text:span text:style-name="T6">MODELLSTADGAR FÖR AVDELNINGAR <text:s/>i</text:span></text:p>
      <text:p text:style-name="P3"/>
      <text:p text:style-name="P12"><text:span text:style-name="T6">Suomi–Venäjä-seura - Samfundet Finland-Ryssland ry</text:span></text:p>
      <text:p text:style-name="P2"/>
      <text:p text:style-name="P13"><text:span text:style-name="T6">I ALLMÄNNA BESTÄMMELSER</text:span></text:p>
      <text:p text:style-name="P4"/>
      <text:p text:style-name="P12"><text:span text:style-name="T6">1 §</text:span></text:p>
      <text:p text:style-name="P12"><text:span text:style-name="T6">Avdelningens namn och hemort</text:span></text:p>
      <text:p text:style-name="P4"/>
      <text:p text:style-name="Text_20_body"><text:span text:style-name="T6">Föreningens namn är </text:span><text:span text:style-name="T17">Suomi–Venäjä-seura - Samfundet Finland-Rysslands avdelning i ……… rf. </text:span><text:span text:style-name="T26"> </text:span><text:span text:style-name="T17">Samfundets hemort är………………… stad/kommun. </text:span></text:p>
      <text:p text:style-name="Text_20_body"><text:span text:style-name="T17">Avdelningen verkar även </text:span><text:span text:style-name="T17">i</text:span><text:span text:style-name="T17"> följande </text:span><text:span text:style-name="T17">områden</text:span><text:span text:style-name="T17"> ………………………………..</text:span></text:p>
      <text:p text:style-name="P7"/>
      <text:p text:style-name="P12"><text:span text:style-name="T17">2 §</text:span></text:p>
      <text:p text:style-name="P12"><text:span text:style-name="T17">Avdelningens syfte</text:span></text:p>
      <text:p text:style-name="P7"/>
      <text:p text:style-name="Text_20_body"><text:span text:style-name="T17">Avdelningens syfte</text:span><text:span text:style-name="T17"> är att som avdelning i Suomi–Venäjä-seura - Samfundet Finland-Ryssland rf </text:span><text:span text:style-name="T17">samla som medlemmar olika medborgarkretsar i avdelningens verksamhetsområde</text:span><text:span text:style-name="T17"> med målsättningen att främja interaktionen, samarbetet och vänskapen mellan </text:span><text:span text:style-name="T17">medborgare</text:span><text:span text:style-name="T17"> i Finland och Ryssland samt att producera och </text:span><text:span text:style-name="T17">tillhandahålla</text:span><text:span text:style-name="T17"> tjänster som stöder </text:span><text:span text:style-name="T17">denna målsättning</text:span><text:span text:style-name="T17">. Avdelningen verkar för att </text:span><text:span text:style-name="T17">utöka</text:span><text:span text:style-name="T17"> det mångsidiga kultursamarbetet mellan Finland och Ryssland samt för att utveckla </text:span><text:span text:style-name="T17">förbindelserna</text:span><text:span text:style-name="T17"> </text:span><text:span text:style-name="T17">mellan</text:span><text:span text:style-name="T17"> folken </text:span><text:span text:style-name="T17">i Finlands närområden</text:span><text:span text:style-name="T17"> och </text:span><text:span text:style-name="T17">bland de</text:span><text:span text:style-name="T17"> finskättade </text:span><text:span text:style-name="T17">folken</text:span><text:span text:style-name="T17">. </text:span></text:p>
      <text:p text:style-name="P7"/>
      <text:p text:style-name="P12"><text:span text:style-name="T17">3 §</text:span></text:p>
      <text:p text:style-name="P12"><text:span text:style-name="T17">Avdelningens verksamhetsformer</text:span></text:p>
      <text:p text:style-name="P7"/>
      <text:p text:style-name="P9"><text:span text:style-name="T17">För att förverkliga sitt syfte</text:span></text:p>
      <text:list xml:id="list4049752277" text:style-name="WWNum1">
        <text:list-item>
          <text:p text:style-name="P15"><text:span text:style-name="T17">samlar</text:span><text:span text:style-name="T17"> avdelningen privatpersoner och medborgarorganisationer samt andra samfund </text:span><text:span text:style-name="T17">inom</text:span><text:span text:style-name="T17"> sitt verksamhetsområde för att delta i Suomi–Venäjä-seura - Samfundet Finland-Ryssland ry:s verksamhet,</text:span></text:p>
        </text:list-item>
        <text:list-item>
          <text:p text:style-name="P15"><text:span text:style-name="T17">är avdelningen medlem i </text:span><text:span text:style-name="T6">Suomi–Venäjä-seura - Samfundet Finland-Ryssland ry,</text:span></text:p>
        </text:list-item>
        <text:list-item>
          <text:p text:style-name="P15"><text:span text:style-name="T6">deltar avdelningen i samfundets regionala verksamhet och i avdelningarnas samarbete inom det av samfundets geografiska områden som avdelningen angett.</text:span></text:p>
        </text:list-item>
      </text:list>
      <text:p text:style-name="P27"><text:span text:style-name="T6">Avdelningen kan därtill </text:span></text:p>
      <text:list xml:id="list160046549044710" text:continue-numbering="true" text:style-name="WWNum1">
        <text:list-item>
          <text:p text:style-name="P15"><text:soft-page-break/><text:span text:style-name="T6">ordna kulturutbyte, samarbetsprojekt, föreläsningar och andra liknande tillställningar och möten samt stöda vänortsverksamhet,</text:span></text:p>
        </text:list-item>
        <text:list-item>
          <text:p text:style-name="P15"><text:span text:style-name="T6">utnyttja elektroniska medier bl.a. genom att upprätthålla webbsidor som informerar om avdelningens verksamhet och genom sociala medier samt genom annan elektronisk kommunikation och information,</text:span></text:p>
        </text:list-item>
        <text:list-item>
          <text:p text:style-name="P15"><text:span text:style-name="T8">publicera tidningar och litteratur samt bedriva annan informationsverksamhet,</text:span></text:p>
        </text:list-item>
        <text:list-item>
          <text:p text:style-name="P15"><text:span text:style-name="T8">informera om Ryssland, dess <text:s/>folk och kulturer i Finland, samt om Finland i Ryssland,</text:span></text:p>
        </text:list-item>
        <text:list-item>
          <text:p text:style-name="P15"><text:span text:style-name="T8">verka för och delta i miljö-, ekonomi- och utbildningssamarbete,</text:span></text:p>
        </text:list-item>
        <text:list-item>
          <text:p text:style-name="P15"><text:span text:style-name="T8">främja och informera om undervisning och studier i ryska och i finsk-ugriska språk. </text:span></text:p>
        </text:list-item>
      </text:list>
      <text:p text:style-name="P18"><text:span text:style-name="T8">Avdelningen kan för sin verksamhet äga fastigheter och värdepapper, arrangera lotterier och penninginsamlingar, ta emot donationer och testamenten, ge stipendier och donationer samt bedriva rese-, förlags-, publikations-, musei-, konsert-, artistförmedlings-, film-, och teaterverksamhet samt erbjuda experttjänster. Därtill kan avdelningen idka restaurang-, kiosk-, butiks- och hotellrörelse samt annan näringsverksamhet som stöder dess verksamhet. <text:s/></text:span></text:p>
      <text:p text:style-name="P5"/>
      <text:p text:style-name="P21"><text:span text:style-name="T8">II MEDLEMMAR</text:span></text:p>
      <text:p text:style-name="P19"/>
      <text:p text:style-name="P22"><text:span text:style-name="T8">4 §</text:span></text:p>
      <text:p text:style-name="P22"><text:span text:style-name="T8">Avdelningens medlemmar</text:span></text:p>
      <text:p text:style-name="P20"/>
      <text:p text:style-name="P21"><text:span text:style-name="T8">Avdelningens medlemmar kan vara: </text:span></text:p>
      <text:list xml:id="list4240759323" text:style-name="WWNum3">
        <text:list-item>
          <text:p text:style-name="P16"><text:span text:style-name="T8">privatpersoner</text:span></text:p>
        </text:list-item>
        <text:list-item>
          <text:p text:style-name="P16"><text:span text:style-name="T8">i Finland registrerade, </text:span><text:span text:style-name="T10">rättskapabla</text:span><text:span text:style-name="T8"> samfund (</text:span><text:span text:style-name="T10">organisation</text:span><text:span text:style-name="T8">smedlemmar).</text:span></text:p>
        </text:list-item>
      </text:list>
      <text:p text:style-name="P5"/>
      <text:p text:style-name="P12"><text:span text:style-name="T8">5 §</text:span></text:p>
      <text:p text:style-name="P12"><text:span text:style-name="T8">Medlemsavgifter</text:span></text:p>
      <text:p text:style-name="P5"/>
      <text:p text:style-name="Text_20_body">Personmedlemmar betalar till Suomi–Venäjä-seura – Samfundet Finland-Ryssland ry den medlemsavgift, som samfundets fullmäktige fastställt vid sitt <text:s/>höstmöte. </text:p>
      <text:p text:style-name="Text_20_body">Om avdelningens samfundsmedlemmars medlemsavgift beslutar avdelningens styrelse sedan samfundets fullmäktige vid sitt höstmöte beslutat om grunderna för medlemsavgifterna. </text:p>
      <text:p text:style-name="Text_20_body">Avdelningens styrelse kan på grund av arbetslöshet, sjukdom eller annat skäl befria en medlem från samfundets medlemsavgifter för ett år åt gången. </text:p>
      <text:p text:style-name="Text_20_body">Det verksamhetsbidrag som samfundet tilldelar avdelningen ur medlemsavgifterna fastställs enligt samfundets fullmäktiges beslut. </text:p>
      <text:p text:style-name="P5"/>
      <text:p text:style-name="P26"><text:span text:style-name="T8">6 §</text:span></text:p>
      <text:p text:style-name="P26"><text:span text:style-name="T8">Medlems utträde </text:span></text:p>
      <text:p text:style-name="P23"/>
      <text:p text:style-name="P25"><text:span text:style-name="T8">Medlemmar kan utträda ur avdelningen genom att skriftligen meddela därom till avdelningens styrelse eller dess ordförande eller genom att meddela om utträdet vid avdelningens möte för anteckning i protokollet.</text:span></text:p>
      <text:p text:style-name="P23"/>
      <text:p text:style-name="P26"><text:soft-page-break/><text:span text:style-name="T8">7 §</text:span></text:p>
      <text:p text:style-name="P26"><text:span text:style-name="T8">Uteslutning av medlem</text:span></text:p>
      <text:p text:style-name="P23"/>
      <text:p text:style-name="Text_20_body"><text:span text:style-name="T8">Avdelningens styrelse kan utesluta en medlem, som verkar i strid med avdelningens syfte eller på annat sätt skadar avdelningen. Beslutet förutsätter understöd av två tredjedelar av de avgivna rösterna vid avdelningens styrelsemöte. Före beslutet ska ifrågavarande medlem ges möjlighet att ge förklaring i saken. Den uteslutna medlemmen har därtill rätt att för att upphäva uteslutning</text:span><text:span text:style-name="T10">en hänskjuta </text:span><text:span text:style-name="T8">ärendet </text:span><text:span text:style-name="T10">för </text:span><text:span text:style-name="T8">avgörande vid avdelningens möte genom att till avdelningens styrelse inlämna en skrivelse därom inom fjorton dagar efter att ha fått kännedom om styrelsens beslut. Styrelsen kan fastställa att en medlem, som under ett år har underlåtit att betala sin medlemsavgift till Suomi–Venäjä-seura - Samfundet Finland-Ryssland ry, har utträtt ur avdelningen. </text:span></text:p>
      <text:p text:style-name="P23"/>
      <text:p text:style-name="P23"/>
      <text:p text:style-name="P25"><text:span text:style-name="T8">III BESLUTS</text:span><text:span text:style-name="T10">FATTANDE</text:span></text:p>
      <text:p text:style-name="P23"/>
      <text:p text:style-name="P26"><text:span text:style-name="T8">8 §</text:span></text:p>
      <text:p text:style-name="P26"><text:span text:style-name="T8">Avdelningens årsmöte</text:span></text:p>
      <text:p text:style-name="P23"/>
      <text:p text:style-name="Text_20_body">Avdelningens årsmöte hålls i februari–mars. Avdelningens styrelse skall skicka möteskallelse till medlemmarna per brev, e-post eller annat elektroniskt medium till den adress som medlemmen meddelat eller informera om mötet i minst en på orten spridd tidning två veckor före mötet. </text:p>
      <text:p text:style-name="Text_20_body"><text:span text:style-name="T8">Varje personmedlem, som föregående år betalat sin medlemsavgift till </text:span><text:span text:style-name="T4">Suomi–Venäjä-seura - Samfundet Finland-Ryssland ry och v</text:span><text:span text:style-name="T8">arje personmedlem, som </text:span><text:span text:style-name="T4">enligt avdelningens stadgar befriats från medlemsavgift samt varje samfundsmedlem har en röst vid mötet. </text:span></text:p>
      <text:p text:style-name="P24"/>
      <text:p text:style-name="P26"><text:span text:style-name="T4">9 §</text:span></text:p>
      <text:p text:style-name="P26"><text:span text:style-name="T4">Ärenden som besluts vid årsmötet</text:span></text:p>
      <text:p text:style-name="P24"/>
      <text:p text:style-name="P25"><text:span text:style-name="T8">Under avdelningens årsmöte</text:span></text:p>
      <text:p text:style-name="P25"><text:span text:style-name="T8">- behandlas avdelningsstyrelsens verksamhetsberättelse för föregående kalenderår,</text:span></text:p>
      <text:p text:style-name="P25"><text:span text:style-name="T8">- presenteras bokslutet för föregående räkenskapsperiod,</text:span></text:p>
      <text:p text:style-name="P25"><text:span text:style-name="T8">- fastställs bokslutet och </text:span><text:span text:style-name="T10">besluts</text:span><text:span text:style-name="T17"> om beviljande av ansvarsfrihet för </text:span><text:span text:style-name="T17">de</text:span><text:span text:style-name="T17"> </text:span><text:span text:style-name="T17">redovisningsskyldiga</text:span><text:span text:style-name="T17">,</text:span></text:p>
      <text:p text:style-name="P25"><text:span text:style-name="T17">- </text:span><text:span text:style-name="T17">fastställs</text:span><text:span text:style-name="T17"> budgeten samt verksamhetsplanen för </text:span><text:span text:style-name="T17">det</text:span><text:span text:style-name="T17"> innevarande </text:span><text:span text:style-name="T17">kalenderåret</text:span><text:span text:style-name="T17">,</text:span></text:p>
      <text:p text:style-name="P25"><text:span text:style-name="T17">- </text:span><text:span text:style-name="T17">väljs en</text:span><text:span text:style-name="T17"> verksamhetsgranskare och </text:span><text:span text:style-name="T17">en ersättare för verksamhetsgranskaren</text:span><text:span text:style-name="T17"> för nästa kalenderår, </text:span></text:p>
      <text:p text:style-name="P25"><text:span text:style-name="T17">- väljs styrelsens ordförande, vice ordförande och medlemmar,</text:span></text:p>
      <text:p text:style-name="P25"><text:span text:style-name="T17">- </text:span><text:span text:style-name="T17">väljs</text:span><text:span text:style-name="T17"> avdelningens </text:span><text:span text:style-name="T17">kandidater</text:span><text:span text:style-name="T17"> till </text:span><text:span text:style-name="T17">medlemmar i </text:span><text:span text:style-name="T17">samfundets fullmäktige, </text:span></text:p>
      <text:p text:style-name="P25"><text:span text:style-name="T17">- väljs </text:span><text:span text:style-name="T17">avdelningens representanter</text:span><text:span text:style-name="T17">, en </text:span><text:span text:style-name="T17">för</text:span><text:span text:style-name="T8"> varje påbörjat fyrtiotal medlemmar</text:span><text:span text:style-name="T17">, och </text:span><text:span text:style-name="T17">ersättare för</text:span><text:span text:style-name="T17"> dessa till samfundets representantskapsmöte. </text:span><text:span text:style-name="T17">Beräkningsgrund för antalet</text:span><text:span text:style-name="T17"> representanter är </text:span><text:span text:style-name="T17">antalet personmedlemmar</text:span><text:span text:style-name="T17"> som betalat samfundets medlemsavgift under föregående år </text:span><text:span text:style-name="T17">eller</text:span><text:span text:style-name="T4"> som enligt avdelningens stadgar befriats från medlemsavgiften samt antalet </text:span><text:span text:style-name="T14">organisation</text:span><text:span text:style-name="T4">smedlemmar i avdelningen,</text:span></text:p>
      <text:p text:style-name="P25"><text:span text:style-name="T4">-besluts eventuellt att </text:span><text:span text:style-name="T8">ge fullmakt att använda avdelningens rösträtt vid samfundets representant</text:span><text:span text:style-name="T10">skaps</text:span><text:span text:style-name="T8">möte, </text:span></text:p>
      <text:p text:style-name="P25"><text:soft-page-break/><text:span text:style-name="T8">- behandlas andra ärenden som föreslagits av styrelsen och medlemmarna.</text:span></text:p>
      <text:p text:style-name="P23"/>
      <text:p text:style-name="P26"><text:span text:style-name="T8">10 §</text:span></text:p>
      <text:p text:style-name="P26"><text:span text:style-name="T8">Extra möten</text:span></text:p>
      <text:p text:style-name="P23"/>
      <text:p text:style-name="Text_20_body">Extra avdelningsmöten hålls då styrelsen eller ett avdelningsmöte så beslutar. Ett extra möte skall också sammankallas då en tiondedel av de röstberättigade medlemmarna kräver det för att behandla ett angivet ärende. </text:p>
      <text:p text:style-name="Text_20_body">Ett extra avdelningsmöte sammankallas på samma sätt som avdelningens årsmöte. </text:p>
      <text:p text:style-name="P23"/>
      <text:p text:style-name="P23"/>
      <text:p text:style-name="P25"><text:span text:style-name="T8">IV AVDELNINGENS FÖRVALTNING</text:span></text:p>
      <text:p text:style-name="P23"/>
      <text:p text:style-name="P26"><text:span text:style-name="T8">11 §</text:span></text:p>
      <text:p text:style-name="P26"><text:span text:style-name="T8">Avdelningens styrelse</text:span></text:p>
      <text:p text:style-name="P23"/>
      <text:p text:style-name="Text_20_body">Till avdelningens styrelse hör ordföranden, vice ordföranden och 3–10 medlemmar. </text:p>
      <text:p text:style-name="Text_20_body">Avdelningens styrelse sammanträder på kallelse av ordföranden eller, då denne är förhindrad, vice ordföranden eller då tre styrelsemedlemmar skriftligen kräver det av ordföranden. </text:p>
      <text:p text:style-name="Text_20_body">Avdelningens styrelse är beslutsför, då minst hälften av medlemmarna, ordföranden eller vice ordföranden medräknade, är närvarande. </text:p>
      <text:p text:style-name="P5"/>
      <text:p text:style-name="P5"/>
      <text:p text:style-name="P12"><text:span text:style-name="T8">12 §</text:span></text:p>
      <text:p text:style-name="P12"><text:span text:style-name="T8">Val av styrelse</text:span></text:p>
      <text:p text:style-name="P5"/>
      <text:p text:style-name="P9"><text:span text:style-name="T8">Styrelseordföranden och vice ordföranden väljs vid avdelningens möte genom majoritetsval om inte valet är enhälligt. Val av styrelsemedlemmar sker vid mötet genom majoritetsval. <text:s text:c="2"/></text:span></text:p>
      <text:p text:style-name="P5"/>
      <text:p text:style-name="P12"><text:span text:style-name="T8">13 §</text:span></text:p>
      <text:p text:style-name="P12"><text:span text:style-name="T8">Styrelsens uppgifter</text:span></text:p>
      <text:p text:style-name="P5"/>
      <text:p text:style-name="P9"><text:span text:style-name="T8">Styrelsen har till uppgift: </text:span></text:p>
      <text:list xml:id="list372876770" text:style-name="WWNum2">
        <text:list-item>
          <text:p text:style-name="P17"><text:span text:style-name="T8">att omsorgsfullt handha avdelningens uppgifter enligt föreningslagen och avdelningens stadgar samt avdelningens beslut, </text:span></text:p>
        </text:list-item>
        <text:list-item>
          <text:p text:style-name="P17"><text:span text:style-name="T8">att representera avdelningen,</text:span></text:p>
        </text:list-item>
        <text:list-item>
          <text:p text:style-name="P17"><text:span text:style-name="T8">att besluta om antagande av nya medlemmar,</text:span></text:p>
        </text:list-item>
        <text:list-item>
          <text:p text:style-name="P17"><text:span text:style-name="T8">att besluta om avdelningens </text:span><text:span text:style-name="T10">organisation</text:span><text:span text:style-name="T8">smedlemmars medlemsavgifter,</text:span></text:p>
        </text:list-item>
        <text:list-item>
          <text:p text:style-name="P17"><text:span text:style-name="T8">att förbereda och föredra ärenden som skall behandlas vid avdelningens möten samt att verkställa mötesbesluten, </text:span></text:p>
        </text:list-item>
        <text:list-item>
          <text:p text:style-name="P17"><text:span text:style-name="T8">att handha avdelningens ekonomi. </text:span></text:p>
        </text:list-item>
      </text:list>
      <text:p text:style-name="P5"/>
      <text:p text:style-name="P12"><text:span text:style-name="T8">14 §</text:span></text:p>
      <text:p text:style-name="P12"><text:span text:style-name="T8">Beslutsfattande med hjälp av tekniska hjälpmedel</text:span></text:p>
      <text:p text:style-name="P5"><text:soft-page-break/></text:p>
      <text:p text:style-name="P9"><text:span text:style-name="T8">Deltagande i avdelningens och styrelsens möten genom dataförbindelse eller annat tekniskt hjälpmedel under eller före mötet är möjligt om sammankallaren så beslutar. <text:s/>Rätten att delta och rösträkningens riktighet ska kunna fastställas på ett sätt motsvarande vanlig mötesprocedur. <text:s/></text:span></text:p>
      <text:p text:style-name="P5"/>
      <text:p text:style-name="P12"><text:span text:style-name="T8">15 §</text:span></text:p>
      <text:p text:style-name="P12"><text:span text:style-name="T8">Rätt att teckna avdelningens namn</text:span></text:p>
      <text:p text:style-name="P6"/>
      <text:p text:style-name="P9"><text:span text:style-name="T8">Namnteckningsrätt har styrelsens ordförande, vice ordförande och andra av styrelsen utsedda funktionärer. Namnteckningen görs alltid av två funktionärer tillsammans. </text:span></text:p>
      <text:p text:style-name="P5"/>
      <text:p text:style-name="P12"><text:span text:style-name="T8">16 §</text:span></text:p>
      <text:p text:style-name="P12"><text:span text:style-name="T8">Räkenskapsperiod</text:span></text:p>
      <text:p text:style-name="P5"/>
      <text:p text:style-name="P9"><text:span text:style-name="T8">Avdelningens räkenskapsperiod börjar den 1 januari och slutar den 31 december. </text:span></text:p>
      <text:p text:style-name="P5"/>
      <text:p text:style-name="P5"/>
      <text:p text:style-name="P9"><text:span text:style-name="T8">V ÖVRIGA BESTÄMMELSER</text:span></text:p>
      <text:p text:style-name="P5"/>
      <text:p text:style-name="P12"><text:span text:style-name="T8">17 §</text:span></text:p>
      <text:p text:style-name="P12"><text:span text:style-name="T8">Ändring av stadgarna</text:span></text:p>
      <text:p text:style-name="P5"/>
      <text:p text:style-name="Text_20_body"><text:span text:style-name="T8">Ändring av dessa stadgar förutsätter understöd av minst två tredjedelar av de avgivna rösterna vid det avdelningsmöte där beslutet fattas. Stadgeändringen skall dessutom godkännas av </text:span><text:span text:style-name="T4">Suomi–Venäjä-seura - Samfundet Finland-Ryssland ry:s fullmäktige. </text:span><text:span text:style-name="T13">Behandling av stadgeändringsärende vid avdelningens möte skall nämnas i möteskallelsen.</text:span></text:p>
      <text:p text:style-name="P5"/>
      <text:p text:style-name="P12"><text:span text:style-name="T8">18 §</text:span></text:p>
      <text:p text:style-name="P12"><text:span text:style-name="T8">Upplösning av avdelningen</text:span></text:p>
      <text:p text:style-name="P5"/>
      <text:p text:style-name="Text_20_body">Upplösning av avdelningen förutsätter understöd av minst tre fjärdedelar av de avgivna rösterna vid det avdelningsmöte där beslutet fattas. <text:s text:c="2"/></text:p>
      <text:p text:style-name="Text_20_body"><text:span text:style-name="T6">Om avdelningen upplöses ska dess egendom överlåtas till </text:span><text:span text:style-name="T4">Suomi–Venäjä-seura - Samfundet Finland-Ryssland 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sv" fo:country="FI" style:letter-kerning="false" style:font-name-asian="Calibri2"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2pt" fo:language="sv" fo:country="FI" style:letter-kerning="false" style:font-name-asian="Calibri2"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2pt" fo:language="sv" fo:country="FI" style:letter-kerning="false"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i" style:country-asian="FI"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style:font-name="Arial" fo:font-family="Arial" style:font-family-generic="roman" style:font-pitch="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fo:color="#000000" style:font-name="Arial" fo:font-family="Arial" style:font-family-generic="roman" style:font-pitch="variable" style:font-name-complex="Arial2"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fo:color="#000000" style:font-name="Calibri" fo:font-family="Calibri" style:font-family-generic="roman" style:font-pitch="variable" style:font-name-complex="Arial2" style:font-family-complex="Aria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fo:color="#000000" style:font-name="Calibri" fo:font-family="Calibri" style:font-family-generic="roman" style:font-pitch="variable" style:font-name-complex="Arial2" style:font-family-complex="Aria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fo:color="#000000" style:font-name="Calibri" fo:font-family="Calibri" style:font-family-generic="roman" style:font-pitch="variable" style:font-name-complex="Arial2" style:font-family-complex="Aria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fo:color="#000000" style:font-name="Calibri" fo:font-family="Calibri" style:font-family-generic="roman" style:font-pitch="variable" style:font-name-complex="Arial2"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06:31:00</meta:creation-date>
    <meta:initial-creator>Microsoft Office -käyttäjä</meta:initial-creator>
    <dc:language>sv-FI</dc:language>
    <dc:creator>Peter Saramo</dc:creator>
    <dc:date>2020-02-17T16:00:44.768000000</dc:date>
    <meta:editing-cycles>32</meta:editing-cycles>
    <meta:editing-duration>PT10H30M58S</meta:editing-duration>
    <meta:generator>LibreOffice/6.2.8.2$Windows_X86_64 LibreOffice_project/f82ddfca21ebc1e222a662a32b25c0c9d20169ee</meta:generator>
    <meta:document-statistic meta:table-count="0" meta:image-count="0" meta:object-count="0" meta:page-count="5" meta:paragraph-count="105" meta:word-count="1172" meta:character-count="8957" meta:non-whitespace-character-count="7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