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Kappaleenoletusfontti" style:family="text">
      <style:text-properties fo:font-size="12pt" style:font-size-asian="12pt" style:font-size-complex="12pt"/>
    </style:style>
    <style:style style:name="T3" style:parent-style-name="Kappaleenoletusfontti" style:family="text">
      <style:text-properties fo:font-size="12pt" style:font-size-asian="12pt" style:font-size-complex="12pt"/>
    </style:style>
    <style:style style:name="T4" style:parent-style-name="Kappaleenoletusfontti" style:family="text">
      <style:text-properties fo:font-size="12pt" style:font-size-asian="12pt" style:font-size-complex="12pt"/>
    </style:style>
    <style:style style:name="T5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6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7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8" style:parent-style-name="Kappaleenoletusfontti" style:family="text">
      <style:text-properties fo:font-weight="bold" style:font-weight-asian="bold" fo:font-size="12pt" style:font-size-asian="12pt" style:font-size-complex="12pt"/>
    </style:style>
    <style:style style:name="T9" style:parent-style-name="Kappaleenoletusfontti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weight="bold" style:font-weight-asian="bold" fo:font-size="12pt" style:font-size-asian="12pt" style:font-size-complex="12pt"/>
    </style:style>
    <style:style style:name="P12" style:parent-style-name="Standard" style:list-style-name="LFO6" style:family="paragraph"/>
    <style:style style:name="P13" style:parent-style-name="Standard" style:list-style-name="LFO6" style:family="paragraph"/>
    <style:style style:name="P14" style:parent-style-name="Standard" style:list-style-name="LFO6" style:family="paragraph"/>
    <style:style style:name="P15" style:parent-style-name="Standard" style:list-style-name="LFO6" style:family="paragraph"/>
    <style:style style:name="P16" style:parent-style-name="Standard" style:list-style-name="LFO6" style:family="paragraph"/>
    <style:style style:name="P17" style:parent-style-name="Standard" style:list-style-name="LFO6" style:family="paragraph"/>
    <style:style style:name="P18" style:parent-style-name="Standard" style:list-style-name="LFO6" style:family="paragraph"/>
    <style:style style:name="P19" style:parent-style-name="Standard" style:list-style-name="LFO6" style:family="paragraph"/>
    <style:style style:name="P20" style:parent-style-name="Standard" style:list-style-name="LFO6" style:family="paragraph"/>
    <style:style style:name="P21" style:parent-style-name="Standard" style:list-style-name="LFO6" style:family="paragraph"/>
    <style:style style:name="P22" style:parent-style-name="Standard" style:list-style-name="LFO6" style:family="paragraph"/>
    <style:style style:name="P23" style:parent-style-name="Standard" style:list-style-name="LFO6" style:family="paragraph"/>
    <style:style style:name="P24" style:parent-style-name="Standard" style:list-style-name="LFO6" style:family="paragraph"/>
    <style:style style:name="P25" style:parent-style-name="Standard" style:list-style-name="LFO6" style:family="paragraph"/>
  </office:automatic-styles>
  <office:body>
    <office:text text:use-soft-page-breaks="true">
      <text:p text:style-name="P1">Möteskallelse</text:p>
      <text:p text:style-name="Standard"><text:span text:style-name="T2">Välkommen till Samfundet Finland-Rysslands</text:span><text:span text:style-name="T3"><text:s/>______</text:span><text:span text:style-name="T4"><text:s/>avdelning r.f.:s<text:s/></text:span><text:span text:style-name="T5">årsmöte<text:s/></text:span><text:span text:style-name="T6">den<text:s/></text:span><text:span text:style-name="T7">xx.xx</text:span><text:span text:style-name="T8">.2022 <text:s/>kl.<text:s/></text:span><text:span text:style-name="T9">!</text:span></text:p>
      <text:p text:style-name="Standard"/>
      <text:p text:style-name="P10">Styrelsen</text:p>
      <text:p text:style-name="P11">Föredragningslista</text:p>
      <text:list text:style-name="LFO6" text:continue-numbering="true">
        <text:list-item>
          <text:p text:style-name="P12">Mötet öppnas.</text:p>
        </text:list-item>
        <text:list-item>
          <text:p text:style-name="P13">Stadgeenlighet och beslutförhet konstateras. Möteskallelse<text:s/>skickas ut till alla medlemmar som har e-post och med skriftligt telefonmeddelande samt papperspost<text:s/>två veckor före mötet. <text:s/>Mötet hålls senare än föreskrivet i stadgarna bl a pga<text:s/>pandemisituationen.</text:p>
        </text:list-item>
        <text:list-item>
          <text:p text:style-name="P14">Val av ordförande, sekreterare och två protokolljusterare för mötet. <text:s/></text:p>
        </text:list-item>
        <text:list-item>
          <text:p text:style-name="P15">Godkänna föredragningslistan.</text:p>
        </text:list-item>
        <text:list-item>
          <text:p text:style-name="P16">Behandla avdelningens årsberättelse för år 2021.</text:p>
        </text:list-item>
        <text:list-item>
          <text:p text:style-name="P17">Föredra avdelningens bokslut och verksamhetsgranskarens berättelse för år 2021.</text:p>
        </text:list-item>
        <text:list-item>
          <text:p text:style-name="P18">Fastställa bokslutet och besluta om beviljande av ansvarsfrihet för de redovisningsskyldiga.</text:p>
        </text:list-item>
        <text:list-item>
          <text:p text:style-name="P19">Behandla och godkänna avdelningens verksamhetsplan för år 2022.</text:p>
        </text:list-item>
        <text:list-item>
          <text:p text:style-name="P20">Behandla och godkänna avdelningens budget för år 2022.</text:p>
        </text:list-item>
        <text:list-item>
          <text:p text:style-name="P21">Val av styrelsens ordförande, viceordförande och<text:s/>övriga medlemmar<text:s/>(3-10)<text:s/>för år 2022.</text:p>
        </text:list-item>
        <text:list-item>
          <text:p text:style-name="P22">Val av en verksamhetsgranskare och en ersättare för år 2022.<text:s/><text:tab/><text:tab/></text:p>
        </text:list-item>
        <text:list-item>
          <text:p text:style-name="P23">Pga de nya sekretesslagarna <text:s/>bör en person med rätt till föreningens medlemsregister väljas. <text:s/>Räkning för medlemsavgift distribueras av samfundet. Val av person som får använda medlemsregistret i<text:s/>avdelning.</text:p>
        </text:list-item>
        <text:list-item>
          <text:p text:style-name="P24">Behandla eventuella övriga ärenden.</text:p>
        </text:list-item>
        <text:list-item>
          <text:p text:style-name="P25">Mötet avsluta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Ari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uettelokappale" style:display-name="Luettelokappal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yöty</meta:initial-creator>
    <dc:creator>Riku Savonen</dc:creator>
    <meta:creation-date>2022-10-24T12:37:00Z</meta:creation-date>
    <dc:date>2022-10-24T12:45:00Z</dc:date>
    <meta:print-date>2022-07-27T13:04:00Z</meta:print-date>
    <meta:template xlink:href="Normal" xlink:type="simple"/>
    <meta:editing-cycles>3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8" meta:character-count="1262" meta:row-count="9" meta:non-whitespace-character-count="1126"/>
  </office:meta>
</office:document-meta>
</file>